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41</text:p>
          </table:table-cell>
          <table:table-cell table:number-columns-repeated="4" table:style-name="ce10"/>
          <table:table-cell office:value-type="string" table:style-name="ce12">
            <text:p>2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7" table:style-name="ce17">
            <text:p>5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688</text:p>
          </table:table-cell>
          <table:covered-table-cell/>
          <table:table-cell office:value-type="float" office:value="486265.7" table:style-name="ce20">
            <text:p>486265,7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60007:182</text:p>
          </table:table-cell>
          <table:covered-table-cell/>
          <table:table-cell office:value-type="float" office:value="403540" table:style-name="ce20">
            <text:p>40354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60007:183</text:p>
          </table:table-cell>
          <table:covered-table-cell/>
          <table:table-cell office:value-type="float" office:value="403540" table:style-name="ce20">
            <text:p>40354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60007:184</text:p>
          </table:table-cell>
          <table:covered-table-cell/>
          <table:table-cell office:value-type="float" office:value="403540" table:style-name="ce20">
            <text:p>40354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50006:54</text:p>
          </table:table-cell>
          <table:covered-table-cell/>
          <table:table-cell office:value-type="float" office:value="746750.77" table:style-name="ce20">
            <text:p>746750,7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50006:55</text:p>
          </table:table-cell>
          <table:covered-table-cell/>
          <table:table-cell office:value-type="float" office:value="746549" table:style-name="ce20">
            <text:p>746549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900002:286</text:p>
          </table:table-cell>
          <table:covered-table-cell/>
          <table:table-cell office:value-type="float" office:value="131386.57999999999" table:style-name="ce20">
            <text:p>131386,5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907</text:p>
          </table:table-cell>
          <table:covered-table-cell/>
          <table:table-cell office:value-type="float" office:value="199293.66" table:style-name="ce20">
            <text:p>199293,6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03:252</text:p>
          </table:table-cell>
          <table:covered-table-cell/>
          <table:table-cell office:value-type="float" office:value="206820" table:style-name="ce20">
            <text:p>20682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3:668</text:p>
          </table:table-cell>
          <table:covered-table-cell/>
          <table:table-cell office:value-type="float" office:value="229984" table:style-name="ce20">
            <text:p>229984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3:669</text:p>
          </table:table-cell>
          <table:covered-table-cell/>
          <table:table-cell office:value-type="float" office:value="258732" table:style-name="ce20">
            <text:p>25873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12:221</text:p>
          </table:table-cell>
          <table:covered-table-cell/>
          <table:table-cell office:value-type="float" office:value="723216" table:style-name="ce20">
            <text:p>723216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12:222</text:p>
          </table:table-cell>
          <table:covered-table-cell/>
          <table:table-cell office:value-type="float" office:value="518634.27" table:style-name="ce20">
            <text:p>518634,2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16:36</text:p>
          </table:table-cell>
          <table:covered-table-cell/>
          <table:table-cell office:value-type="float" office:value="228380" table:style-name="ce20">
            <text:p>22838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200007:391</text:p>
          </table:table-cell>
          <table:covered-table-cell/>
          <table:table-cell office:value-type="float" office:value="696250" table:style-name="ce20">
            <text:p>69625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4600007:29</text:p>
          </table:table-cell>
          <table:covered-table-cell/>
          <table:table-cell office:value-type="float" office:value="65338.86" table:style-name="ce20">
            <text:p>65338,8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1:65</text:p>
          </table:table-cell>
          <table:covered-table-cell/>
          <table:table-cell office:value-type="float" office:value="442666.98" table:style-name="ce20">
            <text:p>442666,9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423</text:p>
          </table:table-cell>
          <table:covered-table-cell/>
          <table:table-cell office:value-type="float" office:value="96553.5" table:style-name="ce20">
            <text:p>96553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424</text:p>
          </table:table-cell>
          <table:covered-table-cell/>
          <table:table-cell office:value-type="float" office:value="478459.42" table:style-name="ce20">
            <text:p>478459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425</text:p>
          </table:table-cell>
          <table:covered-table-cell/>
          <table:table-cell office:value-type="float" office:value="80320.84" table:style-name="ce20">
            <text:p>80320,8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30007:360</text:p>
          </table:table-cell>
          <table:covered-table-cell/>
          <table:table-cell office:value-type="float" office:value="198258" table:style-name="ce20">
            <text:p>198258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90004:164</text:p>
          </table:table-cell>
          <table:covered-table-cell/>
          <table:table-cell office:value-type="float" office:value="33918" table:style-name="ce20">
            <text:p>33918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80019:105</text:p>
          </table:table-cell>
          <table:covered-table-cell/>
          <table:table-cell office:value-type="float" office:value="769009.32" table:style-name="ce20">
            <text:p>769009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019:455</text:p>
          </table:table-cell>
          <table:covered-table-cell/>
          <table:table-cell office:value-type="float" office:value="7283961.2300000004" table:style-name="ce20">
            <text:p>7283961,2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4928</text:p>
          </table:table-cell>
          <table:covered-table-cell/>
          <table:table-cell office:value-type="float" office:value="126790.08" table:style-name="ce20">
            <text:p>126790,0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180</text:p>
          </table:table-cell>
          <table:covered-table-cell/>
          <table:table-cell office:value-type="float" office:value="38823356.539999999" table:style-name="ce20">
            <text:p>38823356,5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156</text:p>
          </table:table-cell>
          <table:covered-table-cell/>
          <table:table-cell office:value-type="float" office:value="464674.43" table:style-name="ce20">
            <text:p>464674,4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20:2204</text:p>
          </table:table-cell>
          <table:covered-table-cell/>
          <table:table-cell office:value-type="float" office:value="471341.78" table:style-name="ce20">
            <text:p>471341,7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5:794</text:p>
          </table:table-cell>
          <table:covered-table-cell/>
          <table:table-cell office:value-type="float" office:value="649861.31999999995" table:style-name="ce20">
            <text:p>649861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5:437</text:p>
          </table:table-cell>
          <table:covered-table-cell/>
          <table:table-cell office:value-type="float" office:value="264366.84999999998" table:style-name="ce20">
            <text:p>264366,8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5:438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458</text:p>
          </table:table-cell>
          <table:covered-table-cell/>
          <table:table-cell office:value-type="float" office:value="212367.42" table:style-name="ce20">
            <text:p>212367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1:1459</text:p>
          </table:table-cell>
          <table:covered-table-cell/>
          <table:table-cell office:value-type="float" office:value="212367.42" table:style-name="ce20">
            <text:p>212367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460</text:p>
          </table:table-cell>
          <table:covered-table-cell/>
          <table:table-cell office:value-type="float" office:value="316803.25" table:style-name="ce20">
            <text:p>316803,2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3:221</text:p>
          </table:table-cell>
          <table:covered-table-cell/>
          <table:table-cell office:value-type="float" office:value="7552917.9000000004" table:style-name="ce20">
            <text:p>7552917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8:1800</text:p>
          </table:table-cell>
          <table:covered-table-cell/>
          <table:table-cell office:value-type="float" office:value="855124.71" table:style-name="ce20">
            <text:p>855124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8:1801</text:p>
          </table:table-cell>
          <table:covered-table-cell/>
          <table:table-cell office:value-type="float" office:value="645266.96" table:style-name="ce20">
            <text:p>645266,9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4:673</text:p>
          </table:table-cell>
          <table:covered-table-cell/>
          <table:table-cell office:value-type="float" office:value="1489624.4" table:style-name="ce20">
            <text:p>1489624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6:737</text:p>
          </table:table-cell>
          <table:covered-table-cell/>
          <table:table-cell office:value-type="float" office:value="713660.91" table:style-name="ce20">
            <text:p>713660,9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12:9</text:p>
          </table:table-cell>
          <table:covered-table-cell/>
          <table:table-cell office:value-type="float" office:value="44814.93" table:style-name="ce20">
            <text:p>44814,9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461</text:p>
          </table:table-cell>
          <table:covered-table-cell/>
          <table:table-cell office:value-type="float" office:value="16745490" table:style-name="ce20">
            <text:p>1674549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23:251</text:p>
          </table:table-cell>
          <table:covered-table-cell/>
          <table:table-cell office:value-type="float" office:value="107463.3" table:style-name="ce20">
            <text:p>107463,3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06:413</text:p>
          </table:table-cell>
          <table:covered-table-cell/>
          <table:table-cell office:value-type="float" office:value="507064.04" table:style-name="ce20">
            <text:p>507064,0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41:330</text:p>
          </table:table-cell>
          <table:covered-table-cell/>
          <table:table-cell office:value-type="float" office:value="49206.92" table:style-name="ce20">
            <text:p>49206,9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25:16</text:p>
          </table:table-cell>
          <table:covered-table-cell/>
          <table:table-cell office:value-type="float" office:value="3915444.96" table:style-name="ce20">
            <text:p>3915444,9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4100003:557</text:p>
          </table:table-cell>
          <table:covered-table-cell/>
          <table:table-cell office:value-type="float" office:value="478259.28" table:style-name="ce20">
            <text:p>478259,2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700012:228</text:p>
          </table:table-cell>
          <table:covered-table-cell/>
          <table:table-cell office:value-type="float" office:value="439548" table:style-name="ce20">
            <text:p>439548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200002:507</text:p>
          </table:table-cell>
          <table:covered-table-cell/>
          <table:table-cell office:value-type="float" office:value="338448" table:style-name="ce20">
            <text:p>338448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400001:434</text:p>
          </table:table-cell>
          <table:covered-table-cell/>
          <table:table-cell office:value-type="float" office:value="179677.98" table:style-name="ce20">
            <text:p>179677,9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400001:408</text:p>
          </table:table-cell>
          <table:covered-table-cell/>
          <table:table-cell office:value-type="float" office:value="34411.519999999997" table:style-name="ce20">
            <text:p>34411,5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400001:410</text:p>
          </table:table-cell>
          <table:covered-table-cell/>
          <table:table-cell office:value-type="float" office:value="4433" table:style-name="ce20">
            <text:p>4433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18:606</text:p>
          </table:table-cell>
          <table:covered-table-cell/>
          <table:table-cell office:value-type="float" office:value="374731.28" table:style-name="ce20">
            <text:p>374731,2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18:607</text:p>
          </table:table-cell>
          <table:covered-table-cell/>
          <table:table-cell office:value-type="float" office:value="392137.9" table:style-name="ce20">
            <text:p>392137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036</text:p>
          </table:table-cell>
          <table:covered-table-cell/>
          <table:table-cell office:value-type="float" office:value="485025.84" table:style-name="ce20">
            <text:p>485025,8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22:2</text:p>
          </table:table-cell>
          <table:covered-table-cell/>
          <table:table-cell office:value-type="float" office:value="105418.6" table:style-name="ce20">
            <text:p>105418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500005:692</text:p>
          </table:table-cell>
          <table:covered-table-cell/>
          <table:table-cell office:value-type="float" office:value="43788.5" table:style-name="ce20">
            <text:p>43788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500041:181</text:p>
          </table:table-cell>
          <table:covered-table-cell/>
          <table:table-cell office:value-type="float" office:value="329814.09999999998" table:style-name="ce20">
            <text:p>329814,1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500041:182</text:p>
          </table:table-cell>
          <table:covered-table-cell/>
          <table:table-cell office:value-type="float" office:value="67436.600000000006" table:style-name="ce20">
            <text:p>67436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374</text:p>
          </table:table-cell>
          <table:covered-table-cell/>
          <table:table-cell office:value-type="float" office:value="141628.29999999999" table:style-name="ce20">
            <text:p>141628,3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375</text:p>
          </table:table-cell>
          <table:covered-table-cell/>
          <table:table-cell office:value-type="float" office:value="214740.9" table:style-name="ce20">
            <text:p>21474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376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377</text:p>
          </table:table-cell>
          <table:covered-table-cell/>
          <table:table-cell office:value-type="float" office:value="141847.20000000001" table:style-name="ce20">
            <text:p>141847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378</text:p>
          </table:table-cell>
          <table:covered-table-cell/>
          <table:table-cell office:value-type="float" office:value="214740.9" table:style-name="ce20">
            <text:p>21474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379</text:p>
          </table:table-cell>
          <table:covered-table-cell/>
          <table:table-cell office:value-type="float" office:value="141847.20000000001" table:style-name="ce20">
            <text:p>141847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380</text:p>
          </table:table-cell>
          <table:covered-table-cell/>
          <table:table-cell office:value-type="float" office:value="141847.20000000001" table:style-name="ce20">
            <text:p>141847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381</text:p>
          </table:table-cell>
          <table:covered-table-cell/>
          <table:table-cell office:value-type="float" office:value="141628.29999999999" table:style-name="ce20">
            <text:p>141628,3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382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383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384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385</text:p>
          </table:table-cell>
          <table:covered-table-cell/>
          <table:table-cell office:value-type="float" office:value="141847.20000000001" table:style-name="ce20">
            <text:p>141847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386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387</text:p>
          </table:table-cell>
          <table:covered-table-cell/>
          <table:table-cell office:value-type="float" office:value="214740.9" table:style-name="ce20">
            <text:p>21474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9388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9389</text:p>
          </table:table-cell>
          <table:covered-table-cell/>
          <table:table-cell office:value-type="float" office:value="214740.9" table:style-name="ce20">
            <text:p>21474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9390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9391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9392</text:p>
          </table:table-cell>
          <table:covered-table-cell/>
          <table:table-cell office:value-type="float" office:value="214740.9" table:style-name="ce20">
            <text:p>21474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9393</text:p>
          </table:table-cell>
          <table:covered-table-cell/>
          <table:table-cell office:value-type="float" office:value="214740.9" table:style-name="ce20">
            <text:p>21474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394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395</text:p>
          </table:table-cell>
          <table:covered-table-cell/>
          <table:table-cell office:value-type="float" office:value="214522" table:style-name="ce20">
            <text:p>21452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03:203</text:p>
          </table:table-cell>
          <table:covered-table-cell/>
          <table:table-cell office:value-type="float" office:value="434889.09" table:style-name="ce20">
            <text:p>434889,0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33:239</text:p>
          </table:table-cell>
          <table:covered-table-cell/>
          <table:table-cell office:value-type="float" office:value="290182.15000000002" table:style-name="ce20">
            <text:p>290182,1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300038:274</text:p>
          </table:table-cell>
          <table:covered-table-cell/>
          <table:table-cell office:value-type="float" office:value="70480.929999999993" table:style-name="ce20">
            <text:p>70480,9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41:196</text:p>
          </table:table-cell>
          <table:covered-table-cell/>
          <table:table-cell office:value-type="float" office:value="262826.37" table:style-name="ce20">
            <text:p>262826,3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3500023:64</text:p>
          </table:table-cell>
          <table:covered-table-cell/>
          <table:table-cell office:value-type="float" office:value="599850" table:style-name="ce20">
            <text:p>59985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700005:559</text:p>
          </table:table-cell>
          <table:covered-table-cell/>
          <table:table-cell office:value-type="float" office:value="69141" table:style-name="ce20">
            <text:p>69141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700005:560</text:p>
          </table:table-cell>
          <table:covered-table-cell/>
          <table:table-cell office:value-type="float" office:value="100945.86" table:style-name="ce20">
            <text:p>100945,8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500002:635</text:p>
          </table:table-cell>
          <table:covered-table-cell/>
          <table:table-cell office:value-type="float" office:value="393600" table:style-name="ce20">
            <text:p>39360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500003:995</text:p>
          </table:table-cell>
          <table:covered-table-cell/>
          <table:table-cell office:value-type="float" office:value="20117.52" table:style-name="ce20">
            <text:p>20117,5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100005:313</text:p>
          </table:table-cell>
          <table:covered-table-cell/>
          <table:table-cell office:value-type="float" office:value="413560" table:style-name="ce20">
            <text:p>41356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5:478</text:p>
          </table:table-cell>
          <table:covered-table-cell/>
          <table:table-cell office:value-type="float" office:value="280405.2" table:style-name="ce20">
            <text:p>280405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5:479</text:p>
          </table:table-cell>
          <table:covered-table-cell/>
          <table:table-cell office:value-type="float" office:value="287376.59999999998" table:style-name="ce20">
            <text:p>287376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5:480</text:p>
          </table:table-cell>
          <table:covered-table-cell/>
          <table:table-cell office:value-type="float" office:value="383427" table:style-name="ce20">
            <text:p>383427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5:482</text:p>
          </table:table-cell>
          <table:covered-table-cell/>
          <table:table-cell office:value-type="float" office:value="206560" table:style-name="ce20">
            <text:p>20656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1000010:2</text:p>
          </table:table-cell>
          <table:covered-table-cell/>
          <table:table-cell office:value-type="float" office:value="395850" table:style-name="ce20">
            <text:p>39585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1100001:159</text:p>
          </table:table-cell>
          <table:covered-table-cell/>
          <table:table-cell office:value-type="float" office:value="476350" table:style-name="ce20">
            <text:p>47635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401:23</text:p>
          </table:table-cell>
          <table:covered-table-cell/>
          <table:table-cell office:value-type="float" office:value="665583.49" table:style-name="ce20">
            <text:p>665583,4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25:241</text:p>
          </table:table-cell>
          <table:covered-table-cell/>
          <table:table-cell office:value-type="float" office:value="646120.59" table:style-name="ce20">
            <text:p>646120,5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25:242</text:p>
          </table:table-cell>
          <table:covered-table-cell/>
          <table:table-cell office:value-type="float" office:value="407089.76" table:style-name="ce20">
            <text:p>407089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08:2025</text:p>
          </table:table-cell>
          <table:covered-table-cell/>
          <table:table-cell office:value-type="float" office:value="9567786.25" table:style-name="ce20">
            <text:p>9567786,2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7054:218</text:p>
          </table:table-cell>
          <table:covered-table-cell/>
          <table:table-cell office:value-type="float" office:value="891382.18" table:style-name="ce20">
            <text:p>891382,1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7054:219</text:p>
          </table:table-cell>
          <table:covered-table-cell/>
          <table:table-cell office:value-type="float" office:value="940058.34" table:style-name="ce20">
            <text:p>940058,3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8003:183</text:p>
          </table:table-cell>
          <table:covered-table-cell/>
          <table:table-cell office:value-type="float" office:value="350965.15" table:style-name="ce20">
            <text:p>350965,1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8017:584</text:p>
          </table:table-cell>
          <table:covered-table-cell/>
          <table:table-cell office:value-type="float" office:value="322740" table:style-name="ce20">
            <text:p>32274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50:166</text:p>
          </table:table-cell>
          <table:covered-table-cell/>
          <table:table-cell office:value-type="float" office:value="594386.5" table:style-name="ce20">
            <text:p>594386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50:167</text:p>
          </table:table-cell>
          <table:covered-table-cell/>
          <table:table-cell office:value-type="float" office:value="768915.5" table:style-name="ce20">
            <text:p>768915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50:168</text:p>
          </table:table-cell>
          <table:covered-table-cell/>
          <table:table-cell office:value-type="float" office:value="833129" table:style-name="ce20">
            <text:p>833129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50:169</text:p>
          </table:table-cell>
          <table:covered-table-cell/>
          <table:table-cell office:value-type="float" office:value="1111387.5" table:style-name="ce20">
            <text:p>1111387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32:2751</text:p>
          </table:table-cell>
          <table:covered-table-cell/>
          <table:table-cell office:value-type="float" office:value="18997603.52" table:style-name="ce20">
            <text:p>18997603,5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18:756</text:p>
          </table:table-cell>
          <table:covered-table-cell/>
          <table:table-cell office:value-type="float" office:value="1595256" table:style-name="ce20">
            <text:p>1595256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18:757</text:p>
          </table:table-cell>
          <table:covered-table-cell/>
          <table:table-cell office:value-type="float" office:value="1556867.22" table:style-name="ce20">
            <text:p>1556867,2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5003:341</text:p>
          </table:table-cell>
          <table:covered-table-cell/>
          <table:table-cell office:value-type="float" office:value="1388783.3" table:style-name="ce20">
            <text:p>1388783,3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5003:342</text:p>
          </table:table-cell>
          <table:covered-table-cell/>
          <table:table-cell office:value-type="float" office:value="1490277.6" table:style-name="ce20">
            <text:p>1490277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20:1266</text:p>
          </table:table-cell>
          <table:covered-table-cell/>
          <table:table-cell office:value-type="float" office:value="9216999.9600000009" table:style-name="ce20">
            <text:p>9216999,9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525004:2</text:p>
          </table:table-cell>
          <table:covered-table-cell/>
          <table:table-cell office:value-type="float" office:value="407876.88" table:style-name="ce22">
            <text:p>407876,8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6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1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3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3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3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3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38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00000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0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0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2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2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2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2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2:6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6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60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6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6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4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801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0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0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0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001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001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0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0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0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0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0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0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0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001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001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001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001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0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0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0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0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0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0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0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0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0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5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4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24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4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000000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000000:13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000000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000000:9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000000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9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9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3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3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3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3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3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3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3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3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3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3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3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3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3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3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3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3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3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3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4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4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4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4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4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4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4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4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4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4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4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4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4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6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6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6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6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6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9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7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7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7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7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7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7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7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7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7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7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7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7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7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7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7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7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7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7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7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7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7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7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7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7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7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70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7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7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7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7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7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7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7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7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7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7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7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2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2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1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1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1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1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1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1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6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3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70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7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7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7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7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7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7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1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3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1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1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19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65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5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7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4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4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3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7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7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7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7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707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707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16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6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106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106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106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2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1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2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34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52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5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39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4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D4B54644547FF3C04BAF652A24BB8DA13FC89D33458A8241F3335BCD0E09F81CC7C578DA3C4D88DBBA4D7BECAC5BF1849598AD64C0D23297348AF65FCED2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9T11:25:33Z</meta:creation-date>
    <dc:date>2022-07-29T11:25:34Z</dc:date>
  </office:meta>
</office:document-meta>
</file>